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27in"/>
        </style:tab-stops>
      </style:paragraph-properties>
    </style:style>
    <style:style style:name="T3" style:parent-style-name="Policepardéfaut" style:family="text"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Body1" style:family="paragraph">
      <style:text-properties style:font-name="Liberation Serif" fo:font-weight="bold" style:font-weight-asian="bold" fo:font-style="italic" style:font-style-asian="italic" fo:font-size="12pt" style:font-size-asian="12pt"/>
    </style:style>
    <style:style style:name="P5" style:parent-style-name="Body1" style:family="paragraph">
      <style:text-properties style:font-name="Liberation Serif" fo:font-size="12pt" style:font-size-asian="12pt"/>
    </style:style>
    <style:style style:name="P6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TableColumn8" style:family="table-column">
      <style:table-column-properties style:column-width="1.9916in" style:use-optimal-column-width="false"/>
    </style:style>
    <style:style style:name="TableColumn9" style:family="table-column">
      <style:table-column-properties style:column-width="0.0902in" style:use-optimal-column-width="false"/>
    </style:style>
    <style:style style:name="TableColumn10" style:family="table-column">
      <style:table-column-properties style:column-width="0.6638in" style:use-optimal-column-width="false"/>
    </style:style>
    <style:style style:name="TableColumn11" style:family="table-column">
      <style:table-column-properties style:column-width="0.3118in" style:use-optimal-column-width="false"/>
    </style:style>
    <style:style style:name="TableColumn12" style:family="table-column">
      <style:table-column-properties style:column-width="0.0902in" style:use-optimal-column-width="false"/>
    </style:style>
    <style:style style:name="TableColumn13" style:family="table-column">
      <style:table-column-properties style:column-width="0.7055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7" style:family="table">
      <style:table-properties style:width="4.2479in" fo:margin-left="-0.060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style:font-name-asian="Arial Unicode MS" style:font-name-complex="Times New Roman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style:font-name-asian="Arial Unicode MS" style:font-name-complex="Times New Roman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Arial Unicode MS" style:font-name-complex="Times New Roman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-asian="Arial Unicode MS" style:font-name-complex="Times New Roman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style:font-name-asian="Arial Unicode MS" style:font-name-complex="Times New Roman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-asian="Arial Unicode MS" style:font-name-complex="Times New Roman" style:font-size-complex="10pt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style:font-name-asian="Arial Unicode MS" style:font-name-complex="Times New Roman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Arial Unicode MS" style:font-name-complex="Times New Roman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-asian="Arial Unicode MS" style:font-name-complex="Times New Roman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-asian="Arial Unicode MS" style:font-name-complex="Times New Roman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-asian="Arial Unicode MS" style:font-name-complex="Times New Roman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-asian="Arial Unicode MS" style:font-name-complex="Times New Roman" style:font-size-complex="10pt"/>
    </style:style>
    <style:style style:name="P41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42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43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/>
    </style:style>
    <style:style style:name="P44" style:parent-style-name="Body1" style:family="paragraph">
      <style:text-properties style:font-name="Liberation Serif" fo:font-style="italic" style:font-style-asian="italic" fo:font-size="12pt" style:font-size-asian="12pt" fo:language="es" fo:country="ES"/>
    </style:style>
    <style:style style:name="P45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s" fo:country="ES"/>
    </style:style>
    <style:style style:name="P46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47" style:parent-style-name="Policepardéfaut" style:family="text">
      <style:text-properties style:font-name="Liberation Serif" fo:font-style="italic" style:font-style-asian="italic" fo:font-size="12pt" style:font-size-asian="12pt" style:font-size-complex="12pt" fo:language="fr" fo:country="FR"/>
    </style:style>
    <style:style style:name="T48" style:parent-style-name="Policepardéfaut" style:family="text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49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50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T51" style:parent-style-name="StrongEmphasis" style:family="text">
      <style:text-properties style:font-name="Liberation Serif" fo:font-weight="normal" style:font-weight-asian="normal" style:font-weight-complex="normal" style:font-size-complex="12pt" fo:language="en" fo:country="US"/>
    </style:style>
    <style:style style:name="TableColumn53" style:family="table-column">
      <style:table-column-properties style:column-width="2.0208in" style:use-optimal-column-width="false"/>
    </style:style>
    <style:style style:name="TableColumn54" style:family="table-column">
      <style:table-column-properties style:column-width="1.8125in" style:use-optimal-column-width="false"/>
    </style:style>
    <style:style style:name="TableColumn55" style:family="table-column">
      <style:table-column-properties style:column-width="0.9375in" style:use-optimal-column-width="false"/>
    </style:style>
    <style:style style:name="TableColumn56" style:family="table-column">
      <style:table-column-properties style:column-width="0.6354in" style:use-optimal-column-width="false"/>
    </style:style>
    <style:style style:name="TableColumn57" style:family="table-column">
      <style:table-column-properties style:column-width="0.8229in" style:use-optimal-column-width="false"/>
    </style:style>
    <style:style style:name="Table52" style:family="table">
      <style:table-properties style:width="6.2291in" fo:margin-left="-0.1312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-asian="Arial Unicode MS" style:font-name-complex="Times New Roman" style:font-size-complex="10pt"/>
    </style:style>
    <style:style style:name="P61" style:parent-style-name="TableContents" style:family="paragraph">
      <style:text-properties style:font-name-asian="Arial Unicode MS" style:font-name-complex="Times New Roman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-asian="Arial Unicode MS" style:font-name-complex="Times New Roman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6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Arial Unicode MS" style:font-name-complex="Times New Roman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Arial Unicode MS" style:font-name-complex="Times New Roman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Arial Unicode MS" style:font-name-complex="Times New Roman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-asian="Arial Unicode MS" style:font-name-complex="Times New Roman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-asian="Arial Unicode MS" style:font-name-complex="Times New Roman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Arial Unicode MS" style:font-name-complex="Times New Roman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Arial Unicode MS" style:font-name-complex="Times New Roman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Arial Unicode MS" style:font-name-complex="Times New Roman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style:font-name-asian="Arial Unicode MS" style:font-name-complex="Times New Roman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Arial Unicode MS" style:font-name-complex="Times New Roman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Arial Unicode MS" style:font-name-complex="Times New Roman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Arial Unicode MS" style:font-name-complex="Times New Roman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-asian="Arial Unicode MS" style:font-name-complex="Times New Roman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Arial Unicode MS" style:font-name-complex="Times New Roman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Arial Unicode MS" style:font-name-complex="Times New Roman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-asian="Arial Unicode MS" style:font-name-complex="Times New Roman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Arial Unicode MS" style:font-name-complex="Times New Roman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-asian="Arial Unicode MS" style:font-name-complex="Times New Roman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Arial Unicode MS" style:font-name-complex="Times New Roman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-asian="Arial Unicode MS" style:font-name-complex="Times New Roman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Arial Unicode MS" style:font-name-complex="Times New Roman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asian="Arial Unicode MS" style:font-name-complex="Times New Roman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asian="Arial Unicode MS" style:font-name-complex="Times New Roman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Arial Unicode MS" style:font-name-complex="Times New Roman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style:font-name-asian="Arial Unicode MS" style:font-name-complex="Times New Roman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Arial Unicode MS" style:font-name-complex="Times New Roman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Arial Unicode MS" style:font-name-complex="Times New Roman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Arial Unicode MS" style:font-name-complex="Times New Roman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Arial Unicode MS" style:font-name-complex="Times New Roman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style:font-name-asian="Arial Unicode MS" style:font-name-complex="Times New Roman" style:font-size-complex="10pt"/>
    </style:style>
    <style:style style:name="P153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language="en" fo:country="US"/>
    </style:style>
    <style:style style:name="P154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language="en" fo:country="US"/>
    </style:style>
    <style:style style:name="T155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en" fo:country="US"/>
    </style:style>
    <style:style style:name="P156" style:parent-style-name="Body1" style:family="paragraph">
      <style:text-properties style:font-name="Liberation Serif" fo:font-style="italic" style:font-style-asian="italic" fo:font-size="12pt" style:font-size-asian="12pt" style:font-size-complex="12pt" fo:language="en" fo:country="US"/>
    </style:style>
    <style:style style:name="P157" style:parent-style-name="Body1" style:family="paragraph">
      <style:paragraph-properties fo:margin-left="-0.0041in">
        <style:tab-stops/>
      </style:paragraph-properties>
    </style:style>
    <style:style style:name="T158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159" style:parent-style-name="Body1" style:family="paragraph">
      <style:paragraph-properties fo:margin-left="-0.0041in">
        <style:tab-stops/>
      </style:paragraph-properties>
    </style:style>
    <style:style style:name="T160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161" style:parent-style-name="Body1" style:family="paragraph">
      <style:paragraph-properties fo:margin-left="-0.0041in">
        <style:tab-stops/>
      </style:paragraph-properties>
    </style:style>
    <style:style style:name="T162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163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164" style:parent-style-name="Body1" style:family="paragraph">
      <style:paragraph-properties fo:margin-left="-0.0041in">
        <style:tab-stops/>
      </style:paragraph-properties>
    </style:style>
    <style:style style:name="T165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P166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67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68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P169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170" style:parent-style-name="Body1" style:family="paragraph">
      <style:paragraph-properties fo:border="0.0208in solid #000000" fo:padding="0in" style:shadow="none"/>
    </style:style>
    <style:style style:name="T171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2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3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4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5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6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7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8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P179" style:parent-style-name="Body1" style:family="paragraph">
      <style:paragraph-properties fo:border-top="none" fo:border-left="none" fo:border-bottom="0.0138in solid #000000" fo:border-right="none" fo:padding="0in" style:shadow="none">
        <style:tab-stops>
          <style:tab-stop style:type="left" style:position="0.2527in"/>
        </style:tab-stops>
      </style:paragraph-properties>
    </style:style>
    <style:style style:name="T180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Patineur Olympiques Spéciaux <text:s/>- Annexe 7b</text:span></text:p>
      <text:p text:style-name="P4"/>
      <text:p text:style-name="P5">Cocher la catégorie du patineur en nomination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IVEAU 6</text:p>
          </table:table-cell>
          <table:table-cell table:style-name="TableCell18" table:number-rows-spanned="2">
            <text:p text:style-name="P19"/>
          </table:table-cell>
          <table:table-cell table:style-name="TableCell20">
            <text:p text:style-name="P21">Féminin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/>
          </table:table-cell>
          <table:table-cell table:style-name="TableCell26">
            <text:p text:style-name="P27">Masculin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ÉPREUVE OUVERTE</text:p>
          </table:table-cell>
          <table:covered-table-cell>
            <text:p text:style-name="Normal"/>
          </table:covered-table-cell>
          <table:table-cell table:style-name="TableCell33">
            <text:p text:style-name="P34">Féminin</text:p>
          </table:table-cell>
          <table:table-cell table:style-name="TableCell35">
            <text:p text:style-name="P36"/>
          </table:table-cell>
          <table:covered-table-cell>
            <text:p text:style-name="Normal"/>
          </table:covered-table-cell>
          <table:table-cell table:style-name="TableCell37">
            <text:p text:style-name="P38">Masculin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>Nom:<text:tab/><text:tab/><text:tab/><text:tab/><text:tab/><text:tab/></text:p>
      <text:p text:style-name="P44">Club d’appartenance:<text:tab/><text:tab/></text:p>
      <text:p text:style-name="P45">No Patinage Canada:<text:tab/></text:p>
      <text:p text:style-name="P46"><text:span text:style-name="T47">Date de naissance</text:span><text:span text:style-name="T48">:</text:span></text:p>
      <text:p text:style-name="P49"/>
      <text:p text:style-name="P50"/>
      <text:p text:style-name="Body1"><text:span text:style-name="T51">Tableau annexe 7b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om de la</text:p>
            <text:p text:style-name="P61">compétition</text:p>
          </table:table-cell>
          <table:table-cell table:style-name="TableCell62">
            <text:p text:style-name="P63">Catégorie</text:p>
          </table:table-cell>
          <table:table-cell table:style-name="TableCell64">
            <text:p text:style-name="P65">Pointage</text:p>
            <text:p text:style-name="P66">Total</text:p>
          </table:table-cell>
          <table:table-cell table:style-name="TableCell67">
            <text:p text:style-name="P68">Ajout point</text:p>
          </table:table-cell>
          <table:table-cell table:style-name="TableCell69">
            <text:p text:style-name="P70">S-Total</text:p>
          </table:table-cell>
        </table:table-row>
        <table:table-row table:style-name="TableRow71">
          <table:table-cell table:style-name="TableCell72">
            <text:p text:style-name="P73">Finale Provinciale Star 2019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Finale Régionale Star 202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+ 5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laude Routhier 202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+ 5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Total :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Body1"><text:span text:style-name="T155">À ne pas oublier:</text:span></text:p>
      <text:p text:style-name="P156"/>
      <text:p text:style-name="P157"><text:span text:style-name="T158">- Seulement 4 compétitions pourront être comptabilisées.</text:span></text:p>
      <text:p text:style-name="P159"><text:span text:style-name="T160">- Si un patineur a participé à la Finale provinciale STAR en 2019, ce pointage sera ajouté à ses 4 autres compétitions.</text:span></text:p>
      <text:p text:style-name="P161"><text:span text:style-name="T162">- Si le patineur a participé à la compétition<text:s/></text:span><text:span text:style-name="T163">Claude Routhier 2020 et/ou Finale régionale 2020, elles seront majorés de 5 points dans la colonne «ajout» du tableau.</text:span></text:p>
      <text:p text:style-name="P164"><text:span text:style-name="T165">- Joindre les pièces justificatives.</text:span></text:p>
      <text:p text:style-name="P166"/>
      <text:p text:style-name="P167"/>
      <text:p text:style-name="P168">Représentant du Club:<text:tab/><text:tab/><text:tab/><text:tab/><text:tab/></text:p>
      <text:p text:style-name="P169">Date:<text:tab/></text:p>
      <text:p text:style-name="P170"><text:span text:style-name="T171">Tél.: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Cell.:</text:span></text:p>
      <text:p text:style-name="P179"><text:span text:style-name="T180">Courri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0-10-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9-11-19T02:10:00Z</meta:creation-date>
    <dc:date>2020-01-20T03:07:00Z</dc:date>
    <meta:print-date>2017-11-19T19:5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2" meta:character-count="925" meta:row-count="6" meta:non-whitespace-character-count="784"/>
  </office:meta>
</office:document-meta>
</file>