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5" style:parent-style-name="Body1" style:family="paragraph">
      <style:text-properties style:font-name="Liberation Serif" fo:font-size="12pt" style:font-size-asian="12pt"/>
    </style:style>
    <style:style style:name="P6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TableColumn8" style:family="table-column">
      <style:table-column-properties style:column-width="0.7916in" style:use-optimal-column-width="false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0.7451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7" style:family="table">
      <style:table-properties style:width="3.4687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style:font-name-asian="Arial Unicode MS" style:font-name-complex="Times New Roman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-asian="Arial Unicode MS" style:font-name-complex="Times New Roman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-asian="Arial Unicode MS" style:font-name-complex="Times New Roman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-asian="Arial Unicode MS" style:font-name-complex="Times New Roman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Arial Unicode MS" style:font-name-complex="Times New Roman" style:font-size-complex="10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Arial Unicode MS" style:font-name-complex="Times New Roman" style:font-size-complex="10pt"/>
    </style:style>
    <style:style style:name="P27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P28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P29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/>
    </style:style>
    <style:style style:name="P30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31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32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33" style:parent-style-name="Policepardéfaut" style:family="text">
      <style:text-properties style:font-name="Liberation Serif" fo:font-style="italic" style:font-style-asian="italic" fo:font-size="12pt" style:font-size-asian="12pt" fo:language="en" fo:country="US"/>
    </style:style>
    <style:style style:name="T34" style:parent-style-name="Policepardéfaut" style:family="text">
      <style:text-properties style:font-name="Liberation Serif" fo:font-style="italic" style:font-style-asian="italic" fo:font-size="12pt" style:font-size-asian="12pt" fo:language="es" fo:country="ES"/>
    </style:style>
    <style:style style:name="P35" style:parent-style-name="Body1" style:family="paragraph">
      <style:text-properties style:font-name="Liberation Serif" fo:font-size="12pt" style:font-size-asian="12pt" fo:language="en" fo:country="US"/>
    </style:style>
    <style:style style:name="P36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T37" style:parent-style-name="StrongEmphasis" style:family="text">
      <style:text-properties style:font-name="Liberation Serif" fo:font-weight="normal" style:font-weight-asian="normal" style:font-weight-complex="normal" style:font-size-complex="12pt" fo:language="en" fo:country="US"/>
    </style:style>
    <style:style style:name="TableColumn39" style:family="table-column">
      <style:table-column-properties style:column-width="1.6041in" style:use-optimal-column-width="false"/>
    </style:style>
    <style:style style:name="TableColumn40" style:family="table-column">
      <style:table-column-properties style:column-width="0.7916in" style:use-optimal-column-width="false"/>
    </style:style>
    <style:style style:name="TableColumn41" style:family="table-column">
      <style:table-column-properties style:column-width="1.3333in" style:use-optimal-column-width="false"/>
    </style:style>
    <style:style style:name="TableColumn42" style:family="table-column">
      <style:table-column-properties style:column-width="1.302in" style:use-optimal-column-width="false"/>
    </style:style>
    <style:style style:name="TableColumn43" style:family="table-column">
      <style:table-column-properties style:column-width="1.302in" style:use-optimal-column-width="false"/>
    </style:style>
    <style:style style:name="TableColumn44" style:family="table-column">
      <style:table-column-properties style:column-width="0.5104in" style:use-optimal-column-width="false"/>
    </style:style>
    <style:style style:name="TableColumn45" style:family="table-column">
      <style:table-column-properties style:column-width="0.6666in" style:use-optimal-column-width="false"/>
    </style:style>
    <style:style style:name="Table38" style:family="table">
      <style:table-properties style:width="7.5104in" fo:margin-left="-0.214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-asian="Arial Unicode MS" style:font-name-complex="Times New Roman" style:font-size-complex="10pt"/>
    </style:style>
    <style:style style:name="P49" style:parent-style-name="TableContents" style:family="paragraph">
      <style:text-properties style:font-name-asian="Arial Unicode MS" style:font-name-complex="Times New Roman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-asian="Arial Unicode MS" style:font-name-complex="Times New Roman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3" style:parent-style-name="Policepardéfaut" style:family="text">
      <style:text-properties style:font-name-asian="Arial Unicode MS" style:font-name-complex="Times New Roman" style:font-size-complex="10pt"/>
    </style:style>
    <style:style style:name="T54" style:parent-style-name="Policepardéfaut" style:family="text"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P55" style:parent-style-name="TableContents" style:family="paragraph">
      <style:text-properties style:font-name-asian="Arial Unicode MS" style:font-name-complex="Times New Roman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7" style:parent-style-name="Policepardéfaut" style:family="text">
      <style:text-properties style:font-name-asian="Arial Unicode MS" style:font-name-complex="Times New Roman" style:font-size-complex="10pt"/>
    </style:style>
    <style:style style:name="T58" style:parent-style-name="Policepardéfaut" style:family="text"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P59" style:parent-style-name="TableContents" style:family="paragraph">
      <style:text-properties style:font-name-asian="Arial Unicode MS" style:font-name-complex="Times New Roman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61" style:parent-style-name="Policepardéfaut" style:family="text">
      <style:text-properties style:font-name-asian="Arial Unicode MS" style:font-name-complex="Times New Roman" style:font-size-complex="10pt"/>
    </style:style>
    <style:style style:name="T62" style:parent-style-name="Policepardéfaut" style:family="text"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P63" style:parent-style-name="TableContents" style:family="paragraph">
      <style:text-properties style:font-name-asian="Arial Unicode MS" style:font-name-complex="Times New Roman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-asian="Arial Unicode MS" style:font-name-complex="Times New Roman" style:font-size-complex="10pt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Arial Unicode MS" style:font-name-complex="Times New Roman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Arial Unicode MS" style:font-name-complex="Times New Roman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Arial Unicode MS" style:font-name-complex="Times New Roman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-asian="Arial Unicode MS" style:font-name-complex="Times New Roman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-asian="Arial Unicode MS" style:font-name-complex="Times New Roman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Arial Unicode MS" style:font-name-complex="Times New Roman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Arial Unicode MS" style:font-name-complex="Times New Roman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-asian="Arial Unicode MS" style:font-name-complex="Times New Roman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Arial Unicode MS" style:font-name-complex="Times New Roman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-asian="Arial Unicode MS" style:font-name-complex="Times New Roman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-asian="Arial Unicode MS" style:font-name-complex="Times New Roman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Arial Unicode MS" style:font-name-complex="Times New Roman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Arial Unicode MS" style:font-name-complex="Times New Roman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Arial Unicode MS" style:font-name-complex="Times New Roman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-asian="Arial Unicode MS" style:font-name-complex="Times New Roman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Arial Unicode MS" style:font-name-complex="Times New Roman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Arial Unicode MS" style:font-name-complex="Times New Roman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Arial Unicode MS" style:font-name-complex="Times New Roman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Arial Unicode MS" style:font-name-complex="Times New Roman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Arial Unicode MS" style:font-name-complex="Times New Roman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-asian="Arial Unicode MS" style:font-name-complex="Times New Roman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Arial Unicode MS" style:font-name-complex="Times New Roman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-asian="Arial Unicode MS" style:font-name-complex="Times New Roman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-asian="Arial Unicode MS" style:font-name-complex="Times New Roman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Arial Unicode MS" style:font-name-complex="Times New Roman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asian="Arial Unicode MS" style:font-name-complex="Times New Roman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Arial Unicode MS" style:font-name-complex="Times New Roman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Arial Unicode MS" style:font-name-complex="Times New Roman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-asian="Arial Unicode MS" style:font-name-complex="Times New Roman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-asian="Arial Unicode MS" style:font-name-complex="Times New Roman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text-properties style:font-name-asian="Arial Unicode MS" style:font-name-complex="Times New Roman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-asian="Arial Unicode MS" style:font-name-complex="Times New Roman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Arial Unicode MS" style:font-name-complex="Times New Roman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-asian="Arial Unicode MS" style:font-name-complex="Times New Roman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-asian="Arial Unicode MS" style:font-name-complex="Times New Roman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-asian="Arial Unicode MS" style:font-name-complex="Times New Roman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text-properties style:font-name-asian="Arial Unicode MS" style:font-name-complex="Times New Roman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text-properties style:font-name-asian="Arial Unicode MS" style:font-name-complex="Times New Roman" style:font-size-complex="10pt"/>
    </style:style>
    <style:style style:name="P163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P164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T165" style:parent-style-name="StrongEmphasis" style:family="text">
      <style:text-properties fo:font-weight="normal" style:font-weight-asian="normal" style:font-weight-complex="normal" fo:font-size="12pt" style:font-size-asian="12pt" style:font-size-complex="12pt" fo:language="en" fo:country="US"/>
    </style:style>
    <style:style style:name="P166" style:parent-style-name="Body1" style:family="paragraph"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167" style:parent-style-name="Body1" style:family="paragraph">
      <style:paragraph-properties fo:margin-left="-0.0041in">
        <style:tab-stops/>
      </style:paragraph-properties>
    </style:style>
    <style:style style:name="T168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169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170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171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172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173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P174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75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76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77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78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79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80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181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182" style:parent-style-name="Body1" style:family="paragraph">
      <style:paragraph-properties fo:border="0.0208in solid #000000" fo:padding="0in" style:shadow="none"/>
    </style:style>
    <style:style style:name="T183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84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85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86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87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88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8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9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P191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192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STAR 1 à 3 - Annexe 3</text:span></text:p>
      <text:p text:style-name="P4"/>
      <text:p text:style-name="P5">Cocher la catégorie du patineur en nomination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TAR 1</text:p>
          </table:table-cell>
          <table:table-cell table:style-name="TableCell17">
            <text:p text:style-name="P18"/>
          </table:table-cell>
          <table:table-cell table:style-name="TableCell19">
            <text:p text:style-name="P20">STAR 2</text:p>
          </table:table-cell>
          <table:table-cell table:style-name="TableCell21">
            <text:p text:style-name="P22"/>
          </table:table-cell>
          <table:table-cell table:style-name="TableCell23">
            <text:p text:style-name="P24">STAR 3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ext:p text:style-name="P29">Nom:<text:tab/><text:tab/><text:tab/><text:tab/><text:tab/><text:tab/></text:p>
      <text:p text:style-name="P30">Club d’appartenance:<text:tab/><text:tab/></text:p>
      <text:p text:style-name="P31">No Patinage Canada:<text:tab/></text:p>
      <text:p text:style-name="P32"><text:span text:style-name="T33">Date de naissance</text:span><text:span text:style-name="T34">:</text:span></text:p>
      <text:p text:style-name="P35"/>
      <text:p text:style-name="P36"><text:tab/></text:p>
      <text:p text:style-name="Body1"><text:span text:style-name="T37">Tableau annexe 3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om de la</text:p>
            <text:p text:style-name="P49">compétition</text:p>
          </table:table-cell>
          <table:table-cell table:style-name="TableCell50">
            <text:p text:style-name="P51">Catégorie</text:p>
          </table:table-cell>
          <table:table-cell table:style-name="TableCell52">
            <text:p text:style-name="TableContents"><text:span text:style-name="T53">Élément<text:s/></text:span><text:span text:style-name="T54">OR</text:span></text:p>
            <text:p text:style-name="P55">(1.5 point chacun)</text:p>
          </table:table-cell>
          <table:table-cell table:style-name="TableCell56">
            <text:p text:style-name="TableContents"><text:span text:style-name="T57">Élément<text:s/></text:span><text:span text:style-name="T58">Argent</text:span></text:p>
            <text:p text:style-name="P59">(1.0 point chacun)</text:p>
          </table:table-cell>
          <table:table-cell table:style-name="TableCell60">
            <text:p text:style-name="TableContents"><text:span text:style-name="T61">Élément<text:s/></text:span><text:span text:style-name="T62">Bronze</text:span></text:p>
            <text:p text:style-name="P63">(0.5 point chacun)</text:p>
          </table:table-cell>
          <table:table-cell table:style-name="TableCell64">
            <text:p text:style-name="P65">Ajout point</text:p>
          </table:table-cell>
          <table:table-cell table:style-name="TableCell66">
            <text:p text:style-name="P67">S-Total</text:p>
          </table:table-cell>
        </table:table-row>
        <table:table-row table:style-name="TableRow68">
          <table:table-cell table:style-name="TableCell69">
            <text:p text:style-name="P70">Finale Régionale 202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+ 3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laude Routhier 202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+ 3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6">
            <text:p text:style-name="P160">Total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Body1"><text:span text:style-name="T165">À ne pas oublier:</text:span></text:p>
      <text:p text:style-name="P166"/>
      <text:p text:style-name="P167"><text:span text:style-name="T168">- Seulement 4 compétitions pourront être comptabilisées.</text:span></text:p>
      <text:p text:style-name="Body1"><text:span text:style-name="T169">- Si le patineur a participé à la<text:s/></text:span><text:span text:style-name="T170">compétition Claude Routhier 2020 et/ou Finale régionale 2020</text:span><text:span text:style-name="T171">, elles seront majorés de 3 points dans la colonne «ajout» du<text:s/></text:span><text:span text:style-name="T172">tableau.</text:span></text:p>
      <text:p text:style-name="Body1"><text:span text:style-name="T173">- Joindre les pièces justificatives.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>Représentant du Club:<text:tab/><text:tab/><text:tab/><text:tab/><text:tab/></text:p>
      <text:p text:style-name="P181">Date:<text:tab/></text:p>
      <text:p text:style-name="P182"><text:span text:style-name="T183">Tél.: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Cell.:</text:span></text:p>
      <text:p text:style-name="P191"><text:span text:style-name="T192">Courri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NumberingSymbols" style:display-name="Numbering Symbols" style:family="text"/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0-10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9-11-19T02:03:00Z</meta:creation-date>
    <dc:date>2019-11-19T02:04:00Z</dc:date>
    <meta:print-date>2017-11-19T19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4" meta:character-count="809" meta:row-count="5" meta:non-whitespace-character-count="686"/>
  </office:meta>
</office:document-meta>
</file>