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859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7" style:family="table">
      <style:table-properties style:width="2.7187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Arial Unicode MS" style:font-name-complex="Times New Roman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P27" style:parent-style-name="Body1" style:family="paragraph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2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29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3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31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32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3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38" style:family="table-column">
      <style:table-column-properties style:column-width="2.5625in" style:use-optimal-column-width="false"/>
    </style:style>
    <style:style style:name="TableColumn39" style:family="table-column">
      <style:table-column-properties style:column-width="1.4166in" style:use-optimal-column-width="false"/>
    </style:style>
    <style:style style:name="TableColumn40" style:family="table-column">
      <style:table-column-properties style:column-width="0.8645in" style:use-optimal-column-width="false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37" style:family="table">
      <style:table-properties style:width="6.8541in" fo:margin-left="0.035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P46" style:parent-style-name="TableContents" style:family="paragraph">
      <style:text-properties style:font-name-asian="Arial Unicode MS" style:font-name-complex="Times New Roman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Arial Unicode MS" style:font-name-complex="Times New Roman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Arial Unicode MS" style:font-name-complex="Times New Roman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Unicode MS" style:font-name-complex="Times New Roman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Arial Unicode MS" style:font-name-complex="Times New Roman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Arial Unicode MS" style:font-name-complex="Times New Roman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Arial Unicode MS" style:font-name-complex="Times New Roman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Arial Unicode MS" style:font-name-complex="Times New Roman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6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16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63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64" style:parent-style-name="Body1" style:family="paragraph">
      <style:paragraph-properties fo:margin-left="-0.0041in">
        <style:tab-stops/>
      </style:paragraph-properties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6" style:parent-style-name="Body1" style:family="paragraph">
      <style:paragraph-properties fo:text-align="justify"/>
    </style:style>
    <style:style style:name="T16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7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7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77" style:parent-style-name="Body1" style:family="paragraph">
      <style:paragraph-properties fo:border="0.0208in solid #000000" fo:padding="0in" style:shadow="none"/>
    </style:style>
    <style:style style:name="T17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86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8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Novice - Annexe 13</text:span></text:p>
      <text:p text:style-name="P4"/>
      <text:p text:style-name="P5">Cocher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Féminin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Masculi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Nom:<text:tab/><text:tab/><text:tab/><text:tab/><text:tab/><text:tab/></text:p>
      <text:p text:style-name="P29">Club d’appartenance:<text:tab/><text:tab/></text:p>
      <text:p text:style-name="P30">No Patinage Canada:<text:tab/></text:p>
      <text:p text:style-name="P31"><text:span text:style-name="T32">Date de naissance</text:span><text:span text:style-name="T33">:</text:span></text:p>
      <text:p text:style-name="P34"/>
      <text:p text:style-name="P35"/>
      <text:p text:style-name="Body1"><text:span text:style-name="T36">Tableau annexe 13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de la</text:p>
            <text:p text:style-name="P46">compétition</text:p>
          </table:table-cell>
          <table:table-cell table:style-name="TableCell47">
            <text:p text:style-name="P48">Catégorie</text:p>
          </table:table-cell>
          <table:table-cell table:style-name="TableCell49">
            <text:p text:style-name="P50">Pointage</text:p>
            <text:p text:style-name="P51">Total</text:p>
          </table:table-cell>
          <table:table-cell table:style-name="TableCell52">
            <text:p text:style-name="P53">Ajout</text:p>
            <text:p text:style-name="P54">(Équipe du Qc)</text:p>
          </table:table-cell>
          <table:table-cell table:style-name="TableCell55">
            <text:p text:style-name="P56">S-Total</text:p>
          </table:table-cell>
        </table:table-row>
        <table:table-row table:style-name="TableRow57">
          <table:table-cell table:style-name="TableCell58">
            <text:p text:style-name="P59">Jeux du Qc / Participation 2019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N.A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hampionnats Québécois d’été 20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N.A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ous-Section 201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N.A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hampionnats de section A 20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éfi de<text:s/>Patinage Canada 201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.A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hampionnats Canadiens 202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N.A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ternationa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N.A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nternational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N.A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nternational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N.A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Total: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Body1"><text:span text:style-name="T162">À ne pas oublier:</text:span></text:p>
      <text:p text:style-name="P163"/>
      <text:p text:style-name="P164"><text:span text:style-name="T165">- Joindre les pièces justificatives.</text:span></text:p>
      <text:p text:style-name="P166"><text:span text:style-name="T167">- Ajouter 10 points supplémentaires pour une nomi</text:span><text:span text:style-name="T168">nation à l’équipe du Québec 2019-2020</text:span><text:span text:style-name="T169"><text:s/>dans la colonne Ajout.</text:span></text:p>
      <text:p text:style-name="P170"/>
      <text:p text:style-name="P171"/>
      <text:p text:style-name="P172"/>
      <text:p text:style-name="P173"/>
      <text:p text:style-name="P174"/>
      <text:p text:style-name="P175">Représentant du Club:<text:tab/><text:tab/><text:tab/><text:tab/><text:tab/></text:p>
      <text:p text:style-name="P176">Date:<text:tab/></text:p>
      <text:p text:style-name="P177"><text:span text:style-name="T178">Tél.: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Cell.:</text:span></text:p>
      <text:p text:style-name="P186"><text:span text:style-name="T187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20:00Z</meta:creation-date>
    <dc:date>2019-11-19T02:21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15" meta:row-count="5" meta:non-whitespace-character-count="691"/>
  </office:meta>
</office:document-meta>
</file>