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0.8597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859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7" style:family="table">
      <style:table-properties style:width="2.7187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Arial Unicode MS" style:font-name-complex="Times New Roman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Arial Unicode MS" style:font-name-complex="Times New Roman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P27" style:parent-style-name="Body1" style:family="paragraph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2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29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30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31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32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33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3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3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36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38" style:family="table-column">
      <style:table-column-properties style:column-width="2.7187in" style:use-optimal-column-width="false"/>
    </style:style>
    <style:style style:name="TableColumn39" style:family="table-column">
      <style:table-column-properties style:column-width="2.0416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7916in" style:use-optimal-column-width="false"/>
    </style:style>
    <style:style style:name="Table37" style:family="table">
      <style:table-properties style:width="6.302in" fo:margin-left="0.07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Arial Unicode MS" style:font-name-complex="Times New Roman" style:font-size-complex="10pt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5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Arial Unicode MS" style:font-name-complex="Times New Roman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Arial Unicode MS" style:font-name-complex="Times New Roman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Arial Unicode MS" style:font-name-complex="Times New Roman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Arial Unicode MS" style:font-name-complex="Times New Roman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Arial Unicode MS" style:font-name-complex="Times New Roman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Arial Unicode MS" style:font-name-complex="Times New Roman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Arial Unicode MS" style:font-name-complex="Times New Roman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Arial Unicode MS" style:font-name-complex="Times New Roman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Arial Unicode MS" style:font-name-complex="Times New Roman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Arial Unicode MS" style:font-name-complex="Times New Roman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Arial Unicode MS" style:font-name-complex="Times New Roman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9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P95" style:parent-style-name="Body1" style:family="paragraph">
      <style:text-properties fo:font-size="12pt" style:font-size-asian="12pt"/>
    </style:style>
    <style:style style:name="T96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97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98" style:parent-style-name="Body1" style:family="paragraph">
      <style:paragraph-properties fo:margin-left="-0.0041in">
        <style:tab-stops/>
      </style:paragraph-properties>
    </style:style>
    <style:style style:name="T99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00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0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0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0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0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0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06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0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08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09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1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4pt" style:font-size-asian="14pt" fo:language="es" fo:country="ES"/>
    </style:style>
    <style:style style:name="P114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15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16" style:parent-style-name="Body1" style:family="paragraph">
      <style:paragraph-properties fo:border="0.0208in solid #000000" fo:padding="0in" style:shadow="none"/>
    </style:style>
    <style:style style:name="T11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1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1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2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2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2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2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2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25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26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de compétition Juvénile - Annexe 11</text:span></text:p>
      <text:p text:style-name="P4"/>
      <text:p text:style-name="P5">Cocher le sex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Féminin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Masculin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Nom:<text:tab/><text:tab/><text:tab/><text:tab/><text:tab/><text:tab/></text:p>
      <text:p text:style-name="P29">Club d’appartenance:<text:tab/><text:tab/></text:p>
      <text:p text:style-name="P30">No Patinage Canada:<text:tab/></text:p>
      <text:p text:style-name="P31"><text:span text:style-name="T32">Date de naissance</text:span><text:span text:style-name="T33">:</text:span></text:p>
      <text:p text:style-name="P34"/>
      <text:p text:style-name="P35"/>
      <text:p text:style-name="Body1"><text:span text:style-name="T36">Tableau annexe 11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 de la</text:p>
            <text:p text:style-name="P45">compétition</text:p>
          </table:table-cell>
          <table:table-cell table:style-name="TableCell46">
            <text:p text:style-name="P47">Catégorie</text:p>
          </table:table-cell>
          <table:table-cell table:style-name="TableCell48">
            <text:p text:style-name="P49">Pointage</text:p>
            <text:p text:style-name="P50">Total</text:p>
          </table:table-cell>
          <table:table-cell table:style-name="TableCell51">
            <text:p text:style-name="P52">S-Total</text:p>
          </table:table-cell>
        </table:table-row>
        <table:table-row table:style-name="TableRow53">
          <table:table-cell table:style-name="TableCell54">
            <text:p text:style-name="P55">Jeux du Qc / Participation 2019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hampionnats Québécois d’été<text:s/><text:s/>2019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eorges Éthier 201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hampionnats de section B 202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Total: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Body1"><text:span text:style-name="T96">À ne pas oublier:</text:span></text:p>
      <text:p text:style-name="P97"/>
      <text:p text:style-name="P98"><text:span text:style-name="T99">- Joindre les<text:s/></text:span><text:span text:style-name="T100">pièces justificatives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Représentant du Club:<text:tab/><text:tab/><text:tab/><text:tab/><text:tab/></text:p>
      <text:p text:style-name="P115">Date:<text:tab/></text:p>
      <text:p text:style-name="P116"><text:span text:style-name="T117">Tél.: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Cell.:</text:span></text:p>
      <text:p text:style-name="P125"><text:span text:style-name="T126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16:00Z</meta:creation-date>
    <dc:date>2019-11-19T02:16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38" meta:row-count="3" meta:non-whitespace-character-count="457"/>
  </office:meta>
</office:document-meta>
</file>